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text-transform="uppercase" fo:font-size="16pt" style:font-size-asian="16pt" style:font-size-complex="16pt"/>
    </style:style>
    <style:style style:name="TableColumn3" style:family="table-column">
      <style:table-column-properties style:column-width="2.4506in"/>
    </style:style>
    <style:style style:name="TableColumn4" style:family="table-column">
      <style:table-column-properties style:column-width="0.843in"/>
    </style:style>
    <style:style style:name="TableColumn5" style:family="table-column">
      <style:table-column-properties style:column-width="3.1569in"/>
    </style:style>
    <style:style style:name="Table2" style:family="table">
      <style:table-properties style:width="6.3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í" style:family="paragraph">
      <style:paragraph-properties fo:text-align="center" fo:margin-right="-0.4506in"/>
    </style:style>
    <style:style style:name="P9" style:parent-style-name="Normální" style:family="paragraph">
      <style:paragraph-properties fo:text-align="center" fo:margin-right="-0.4506in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right="-0.4506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right="-0.4506in"/>
    </style:style>
    <style:style style:name="P17" style:parent-style-name="Normální" style:family="paragraph">
      <style:paragraph-properties fo:margin-right="-0.450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right="-0.4506in"/>
      <style:text-properties style:font-name="Arial" style:font-name-complex="Arial"/>
    </style:style>
    <style:style style:name="P20" style:parent-style-name="Normální" style:family="paragraph">
      <style:paragraph-properties fo:margin-right="-0.4506in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right="-0.4506in"/>
    </style:style>
    <style:style style:name="P24" style:parent-style-name="Normální" style:family="paragraph">
      <style:paragraph-properties fo:margin-right="-0.450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right="-0.4506in"/>
      <style:text-properties style:font-name="Arial" style:font-name-complex="Arial"/>
    </style:style>
    <style:style style:name="P27" style:parent-style-name="Normální" style:family="paragraph">
      <style:paragraph-properties fo:margin-right="-0.4506in"/>
      <style:text-properties style:font-name="Arial" style:font-name-complex="Arial"/>
    </style:style>
    <style:style style:name="TableRow28" style:family="table-row">
      <style:table-row-properties style:min-row-height="0.59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right="-0.4506in"/>
    </style:style>
    <style:style style:name="P31" style:parent-style-name="Normální" style:family="paragraph">
      <style:paragraph-properties fo:margin-right="-0.4506in"/>
    </style:style>
    <style:style style:name="P32" style:parent-style-name="Normální" style:family="paragraph">
      <style:paragraph-properties fo:margin-right="-0.4506in"/>
    </style:style>
    <style:style style:name="T33" style:parent-style-name="Standardnípísmoodstavce" style:family="text"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margin-right="-0.4506in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Normální" style:family="paragraph">
      <style:paragraph-properties fo:margin-bottom="0in" fo:margin-right="-0.4506in"/>
    </style:style>
    <style:style style:name="P39" style:parent-style-name="Normální" style:family="paragraph">
      <style:paragraph-properties fo:margin-bottom="0in" fo:margin-right="-0.4506in"/>
    </style:style>
    <style:style style:name="P40" style:parent-style-name="Normální" style:family="paragraph">
      <style:paragraph-properties fo:margin-bottom="0in" fo:margin-right="-0.4506in"/>
    </style:style>
    <style:style style:name="P41" style:parent-style-name="Normální" style:family="paragraph">
      <style:paragraph-properties fo:margin-bottom="0in" fo:margin-right="-0.4506in"/>
    </style:style>
    <style:style style:name="P42" style:parent-style-name="Normální" style:family="paragraph">
      <style:paragraph-properties fo:margin-bottom="0in" fo:margin-right="-0.4506in"/>
    </style:style>
    <style:style style:name="P43" style:parent-style-name="Normální" style:family="paragraph">
      <style:paragraph-properties fo:margin-bottom="0in" fo:margin-right="-0.4506in"/>
    </style:style>
    <style:style style:name="TableRow44" style:family="table-row">
      <style:table-row-properties style:min-row-height="0.526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right="-0.4506in"/>
      <style:text-properties style:font-name="Arial" style:font-name-complex="Arial"/>
    </style:style>
    <style:style style:name="P47" style:parent-style-name="Normální" style:family="paragraph">
      <style:paragraph-properties fo:margin-right="-0.450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right="-0.450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tvrzení o bezinfekčnosti dítět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/>(písemné prohlášení zákonného zástupce)</text:p>
            <text:p text:style-name="P9"><text:span text:style-name="T10">Vyplňte v den odjezdu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Prohlašuji, že dle posledního záznamu lékaře ve zdravotním a očkovacím průkazu je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syn<text:s/>(dcera)</text:p>
            <text:p text:style-name="P17">narozen (narozena)</text:p>
          </table:table-cell>
          <table:table-cell table:style-name="TableCell18" table:number-columns-spanned="2"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bydliště</text:p>
            <text:p text:style-name="P24">telefon zákonného zástupce</text:p>
          </table:table-cell>
          <table:table-cell table:style-name="TableCell25" table:number-columns-spanned="2"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/>
            <text:p text:style-name="P31">zdravotně způsobilý/způsobilá zúčastnit se ……………………………………………………………………………………………..</text:p>
            <text:p text:style-name="P32">ve dnech …………………………... a od poslední pravidelné preventivní prohlídky<text:span text:style-name="T33"><text:s/></text:span>se zdravotní způsobilost<text:s/>dcery/syna nezměnila.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Současně prohlašuji, že ošetřující lékař nenařídil výše jmenovanému synovi/dceři,<text:s/><text:span text:style-name="T37">k</text:span>terý/která je<text:s/></text:p>
            <text:p text:style-name="P38">v mé péči, změnu režimu, a že nejeví známky akutního onemocnění. Ve 14 kalendářních dnech před odjezdem nepřišel/nepřišla do styku<text:s/>s fyzickou osobou nemocnou infekčním onemocněním nebo podezřelou z nákazy, ani mu není nařízeno karanténní opatření.</text:p>
            <text:p text:style-name="P39">Jsem si<text:s/>vědom (a) právních<text:s/>následků, které by mne postihly, kdyby toto<text:s/>mé prohlášení<text:s/>bylo</text:p>
            <text:p text:style-name="P40">nepravdivé.</text:p>
            <text:p text:style-name="P41">Syn/dcera musí užívat následující léky, případně mívá následující problémy:……………………………………</text:p>
            <text:p text:style-name="P42"/>
            <text:p text:style-name="P43">……………………………………………………………………………………………………………………………………………………………..<text:s/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Datum a podpis zákonného zástupce:</text:p>
          </table:table-cell>
          <table:covered-table-cell/>
          <table:table-cell table:style-name="TableCell48">
            <text:p text:style-name="P4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oja</meta:initial-creator>
    <dc:creator>Martina</dc:creator>
    <meta:creation-date>2015-05-19T10:41:00Z</meta:creation-date>
    <dc:date>2016-05-20T07:03:00Z</dc:date>
    <meta:template xlink:href="Normal" xlink:type="simple"/>
    <meta:editing-cycles>3</meta:editing-cycles>
    <meta:editing-duration>PT120S</meta:editing-duration>
    <meta:document-statistic meta:page-count="1" meta:paragraph-count="2" meta:word-count="158" meta:character-count="1094" meta:row-count="7" meta:non-whitespace-character-count="938"/>
  </office:meta>
</office:document-meta>
</file>