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tyle="italic" style:font-style-asian="italic"/>
    </style:style>
    <style:style style:name="P2" style:parent-style-name="Standard" style:family="paragraph">
      <style:text-properties style:font-name="Calibri" style:font-name-complex="Calibri" fo:font-style="italic" style:font-style-asian="italic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list-style-name="LFO1" style:family="paragraph">
      <style:text-properties style:font-name="Calibri" style:font-name-complex="Calibri"/>
    </style:style>
    <style:style style:name="P12" style:parent-style-name="Standard" style:list-style-name="LFO1" style:family="paragraph">
      <style:text-properties style:font-name="Calibri" style:font-name-complex="Calibri"/>
    </style:style>
    <style:style style:name="P13" style:parent-style-name="Standard" style:list-style-name="LFO1" style:family="paragraph">
      <style:text-properties style:font-name="Calibri" style:font-name-complex="Calibri"/>
    </style:style>
    <style:style style:name="P14" style:parent-style-name="Standard" style:list-style-name="LFO1" style:family="paragraph">
      <style:text-properties style:font-name="Calibri" style:font-name-complex="Calibri"/>
    </style:style>
    <style:style style:name="P15" style:parent-style-name="Standard" style:list-style-name="LFO1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TableColumn19" style:family="table-column">
      <style:table-column-properties style:column-width="0.6527in"/>
    </style:style>
    <style:style style:name="TableColumn20" style:family="table-column">
      <style:table-column-properties style:column-width="4in"/>
    </style:style>
    <style:style style:name="Table18" style:family="table">
      <style:table-properties style:width="4.6527in" fo:margin-left="0in" table:align="left"/>
    </style:style>
    <style:style style:name="TableRow21" style:family="table-row">
      <style:table-row-properties style:min-row-height="0.2812in"/>
    </style:style>
    <style:style style:name="TableCell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26" style:family="table-row">
      <style:table-row-properties style:min-row-height="0.2791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2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31" style:family="table-row">
      <style:table-row-properties style:min-row-height="0.2791in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3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3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41" style:family="table-row">
      <style:table-row-properties style:min-row-height="0.2791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4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46" style:family="table-row">
      <style:table-row-properties style:min-row-height="0.2791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4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51" style:family="table-row">
      <style:table-row-properties style:min-row-height="0.2791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5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5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61" style:family="table-row">
      <style:table-row-properties style:min-row-height="0.2791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6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6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71" style:family="table-row">
      <style:table-row-properties style:min-row-height="0.2791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7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76" style:family="table-row">
      <style:table-row-properties style:min-row-height="0.2791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7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81" style:family="table-row">
      <style:table-row-properties style:min-row-height="0.2791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8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86" style:family="table-row">
      <style:table-row-properties style:min-row-height="0.2791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8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91" style:family="table-row">
      <style:table-row-properties style:min-row-height="0.2791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 text:c="55"/>Školní parlament 2023/ 2024</text:p>
      <text:p text:style-name="P2"/>
      <text:p text:style-name="P3"> 25. 9. proběhly volby 2 zástupců z 3. – 9. třídy do ŠP. Připravili je a organizovali žáci 9. třídy.<text:s/></text:p>
      <text:p text:style-name="P4">1.společná schůzka zástupců a předsedkyně začne 3. 10. Následující schůzky proběhnou v intervalu 1x do měsíce v úterý v 10. 55 h, nebo i častěji podle potřeby.<text:s/></text:p>
      <text:p text:style-name="P5">Na úvodní schůzce se zástupci z nižších ročníků a ti, co ještě v ŠP nepracovali, seznamují s<text:s/>významem parlamentu, s právy a povinnostmi členů a s programem na školní rok.</text:p>
      <text:p text:style-name="P6">Zdůrazní se úzká spolupráce zástupců s kmenovou třídou a s vedením školy. Je potřeba, aby třída dostávala informace <text:s/>o činnosti <text:s/>ŠP a zároveň se aktivně podílela na aktivitách, které vyplynou ze schůzek.</text:p>
      <text:p text:style-name="P7">Předsedkyně spolupracuje se třídními učiteli.<text:s/></text:p>
      <text:p text:style-name="P8">Schůzek se pravidelně zúčastňuje p. ředitelka B. Svobodová a poskytuje zástupcům okamžitá řešení a odpovědi na danou problematiku.<text:s/></text:p>
      <text:p text:style-name="P9"/>
      <text:p text:style-name="P10">Program:</text:p>
      <text:list text:style-name="LFO1" text:continue-numbering="true">
        <text:list-item>
          <text:p text:style-name="P11">příprava akcí a projektů školy</text:p>
        </text:list-item>
        <text:list-item>
          <text:p text:style-name="P12">zaměřit se<text:s/>na chování a vyjadřování žáků</text:p>
        </text:list-item>
        <text:list-item>
          <text:p text:style-name="P13">účast na Školním fóru</text:p>
        </text:list-item>
        <text:list-item>
          <text:p text:style-name="P14">diskuse, náměty, ankety o návrzích a nápadech, popř. jejich realizace, <text:s/>přispívajících k zefektivnění vztahů a prostředí školy</text:p>
        </text:list-item>
        <text:list-item>
          <text:p text:style-name="P15">organizační zapojení do akcí MŠ a ŠD</text:p>
        </text:list-item>
      </text:list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Ř.</text:p>
          </table:table-cell>
          <table:table-cell table:style-name="TableCell24">
            <text:p text:style-name="P25">ZÁSTUPCI <text:s/>ŠP</text:p>
          </table:table-cell>
        </table:table-row>
        <table:table-row table:style-name="TableRow26">
          <table:table-cell table:style-name="TableCell27">
            <text:p text:style-name="P28">3.</text:p>
          </table:table-cell>
          <table:table-cell table:style-name="TableCell29">
            <text:p text:style-name="P30">Mejtová Eliška</text:p>
          </table:table-cell>
        </table:table-row>
        <table:table-row table:style-name="TableRow31">
          <table:table-cell table:style-name="TableCell32">
            <text:p text:style-name="P33"> </text:p>
          </table:table-cell>
          <table:table-cell table:style-name="TableCell34">
            <text:p text:style-name="P35">Hladíková Nella</text:p>
          </table:table-cell>
        </table:table-row>
        <table:table-row table:style-name="TableRow36">
          <table:table-cell table:style-name="TableCell37">
            <text:p text:style-name="P38">4.</text:p>
          </table:table-cell>
          <table:table-cell table:style-name="TableCell39">
            <text:p text:style-name="P40">Kočmaroš Štefan</text:p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Nedomová Amélie</text:p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Kaczur Filip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Šímová Nela</text:p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Hrabánek Lukáš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Vondráková Agáta</text:p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>Kinštová Julie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Trávová Valentina</text:p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>Anna Šantinová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Jenny Švejdová</text:p>
          </table:table-cell>
        </table:table-row>
        <table:table-row table:style-name="TableRow86">
          <table:table-cell table:style-name="TableCell87">
            <text:p text:style-name="P88">9.</text:p>
          </table:table-cell>
          <table:table-cell table:style-name="TableCell89">
            <text:p text:style-name="P90">Adámková Tereza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Nováková Nella</text:p>
          </table:table-cell>
        </table:table-row>
      </table:table>
      <text:p text:style-name="P96"/>
      <text:p text:style-name="P97">Předsedkyně<text:s/>ŠP: I. Tvrzníková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alibri" style:font-name-asian="SimSun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_T</meta:initial-creator>
    <dc:creator>User</dc:creator>
    <meta:creation-date>2023-11-13T13:28:00Z</meta:creation-date>
    <dc:date>2023-11-13T13:28:00Z</dc:date>
    <meta:print-date>2022-09-30T11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83" meta:row-count="10" meta:non-whitespace-character-count="1270"/>
  </office:meta>
</office:document-meta>
</file>